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imes New Roman1" svg:font-family="'Times New Roman', serif"/>
    <style:font-face style:name="TimesNewRomanPS-ItalicMT" svg:font-family="TimesNewRomanPS-ItalicMT,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ff" style:font-name="Times New Roman" fo:font-size="12pt" fo:font-style="normal" fo:background-color="#ffffff" style:font-size-asian="12pt" style:font-style-asian="normal" style:font-size-complex="12pt" style:font-style-complex="normal"/>
    </style:style>
    <style:style style:name="P2" style:family="paragraph" style:parent-style-name="Standard">
      <style:text-properties fo:color="#000000" style:font-name="Times New Roman" fo:font-size="13pt" fo:font-style="normal" fo:background-color="#ffffff" style:font-size-asian="13pt" style:font-style-asian="normal" style:font-size-complex="13pt" style:font-style-complex="normal"/>
    </style:style>
    <style:style style:name="P3" style:family="paragraph" style:parent-style-name="Standard">
      <style:text-properties fo:color="#000000" style:font-name="Times New Roman" fo:font-size="12pt" fo:font-style="italic" fo:background-color="#ffffff" style:font-size-asian="12pt" style:font-style-asian="italic" style:font-size-complex="12pt" style:font-style-complex="italic"/>
    </style:style>
    <style:style style:name="P4" style:family="paragraph" style:parent-style-name="Standard">
      <style:paragraph-properties fo:text-align="start" style:justify-single-word="false"/>
      <style:text-properties fo:color="#000000" style:font-name="Times New Roman" fo:font-size="12pt" fo:font-style="italic" style:text-underline-style="none" fo:background-color="#ffffff" style:font-size-asian="12pt" style:font-style-asian="italic" style:font-size-complex="12pt" style:font-style-complex="italic"/>
    </style:style>
    <style:style style:name="P5" style:family="paragraph" style:parent-style-name="Standard">
      <style:text-properties fo:color="#000000" style:font-name="Times New Roman" fo:font-size="12pt" fo:background-color="#ffffff" style:font-size-asian="12pt" style:font-size-complex="12pt"/>
    </style:style>
    <style:style style:name="P6" style:family="paragraph" style:parent-style-name="Standard">
      <style:text-properties fo:color="#000000" style:font-name="Times New Roman" fo:font-size="12pt" fo:font-style="normal" fo:background-color="#ffffff" style:font-size-asian="12pt" style:font-style-asian="normal" style:font-size-complex="12pt" style:font-style-complex="normal"/>
    </style:style>
    <style:style style:name="P7" style:family="paragraph" style:parent-style-name="Standard">
      <style:paragraph-properties fo:text-align="justify" style:justify-single-word="false"/>
      <style:text-properties fo:color="#000000" style:font-name="Times New Roman" fo:font-size="12pt" fo:font-style="normal" fo:background-color="#ffffff" style:font-size-asian="12pt" style:font-style-asian="normal" style:font-size-complex="12pt" style:font-style-complex="normal"/>
    </style:style>
    <style:style style:name="P8" style:family="paragraph" style:parent-style-name="Standard">
      <style:text-properties fo:color="#000000" style:font-name="Times New Roman" fo:font-size="12pt" fo:font-style="normal" style:text-underline-style="none" fo:background-color="#ffffff" style:font-size-asian="12pt" style:font-style-asian="normal" style:font-size-complex="12pt" style:font-style-complex="normal"/>
    </style:style>
    <style:style style:name="P9" style:family="paragraph" style:parent-style-name="Standard">
      <style:paragraph-properties fo:text-align="start" style:justify-single-word="false"/>
      <style:text-properties fo:color="#000000" style:font-name="Times New Roman" fo:font-size="12pt" fo:font-style="normal" style:text-underline-style="none" fo:background-color="#ffffff"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fo:color="#000000" style:font-name="Times New Roman" fo:font-size="12pt" fo:font-style="normal" style:text-underline-style="none" fo:background-color="#ffffff" style:font-size-asian="12pt" style:font-style-asian="normal" style:font-size-complex="12pt" style:font-style-complex="normal"/>
    </style:style>
    <style:style style:name="P11" style:family="paragraph" style:parent-style-name="Standard">
      <style:text-properties fo:color="#000000" style:font-name="Times New Roman" fo:font-size="12pt" style:font-size-asian="12pt" style:font-size-complex="12pt"/>
    </style:style>
    <style:style style:name="P12" style:family="paragraph" style:parent-style-name="Standard">
      <style:text-properties fo:color="#0084d1" style:font-name="Times New Roman" fo:font-size="13pt" fo:font-style="normal" fo:background-color="#ffffff" style:font-size-asian="13pt" style:font-style-asian="normal" style:font-size-complex="13pt" style:font-style-complex="normal"/>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start" style:justify-single-word="false"/>
      <style:text-properties fo:font-size="12pt" style:font-size-asian="12pt" style:font-size-complex="12pt"/>
    </style:style>
    <style:style style:name="P16" style:family="paragraph" style:parent-style-name="Standard">
      <style:paragraph-properties fo:background-color="#ffffff">
        <style:background-image/>
      </style:paragraph-properties>
      <style:text-properties fo:color="#000000" style:font-name="Times New Roman" fo:font-size="12pt" fo:font-style="normal" fo:background-color="#ffffff" style:font-size-asian="12pt" style:font-style-asian="normal" style:font-size-complex="12pt" style:font-style-complex="normal"/>
    </style:style>
    <style:style style:name="P17" style:family="paragraph" style:parent-style-name="Standard">
      <style:text-properties style:font-name="Times New Roman" fo:font-size="12pt" fo:font-style="italic" fo:background-color="#ffffff" style:font-size-asian="12pt" style:font-style-asian="italic" style:font-size-complex="12pt" style:font-style-complex="italic"/>
    </style:style>
    <style:style style:name="P18" style:family="paragraph" style:parent-style-name="Text_20_body">
      <style:paragraph-properties fo:text-align="center" style:justify-single-word="false"/>
      <style:text-properties fo:color="#002060" style:font-name="TimesNewRomanPS-ItalicMT" fo:font-size="14pt" fo:font-weight="bold"/>
    </style:style>
    <style:style style:name="P19" style:family="paragraph" style:parent-style-name="Text_20_body">
      <style:paragraph-properties fo:text-align="center" style:justify-single-word="false"/>
      <style:text-properties fo:color="#002060" style:font-name="TimesNewRomanPS-ItalicMT" fo:font-size="14pt" fo:font-style="italic" fo:font-weight="bold" fo:background-color="#ffffff" style:font-size-asian="13pt" style:font-style-asian="italic" style:font-size-complex="13pt" style:font-style-complex="italic"/>
    </style:style>
    <style:style style:name="P20" style:family="paragraph" style:parent-style-name="Text_20_body">
      <style:paragraph-properties fo:text-align="center" style:justify-single-word="false"/>
      <style:text-properties fo:color="#002060"/>
    </style:style>
    <style:style style:name="P21" style:family="paragraph" style:parent-style-name="Text_20_body">
      <style:text-properties fo:color="#0d0d0d"/>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loext:char-shading-value="0"/>
    </style:style>
    <style:style style:name="T3" style:family="text">
      <style:text-properties fo:color="#000000"/>
    </style:style>
    <style:style style:name="T4" style:family="text">
      <style:text-properties fo:color="#000000" style:font-name="Times New Roman" fo:font-style="normal" fo:background-color="#ffffff" style:font-style-asian="normal" style:font-style-complex="normal"/>
    </style:style>
    <style:style style:name="T5" style:family="text">
      <style:text-properties fo:color="#000000" style:font-name="Times New Roman" fo:font-style="normal" style:text-underline-style="none" fo:background-color="#ffffff" style:font-style-asian="normal" style:font-style-complex="normal"/>
    </style:style>
    <style:style style:name="T6" style:family="text">
      <style:text-properties fo:color="#000000" style:font-name="Times New Roman" fo:font-style="italic" style:text-underline-style="none" fo:background-color="#ffffff" style:font-style-asian="italic" style:font-style-complex="italic"/>
    </style:style>
    <style:style style:name="T7" style:family="text">
      <style:text-properties fo:color="#000000" style:font-name="Times New Roman" fo:font-style="italic" fo:background-color="#ffffff" style:font-style-asian="italic" style:font-style-complex="italic"/>
    </style:style>
    <style:style style:name="T8" style:family="text">
      <style:text-properties fo:color="#000000" style:font-name="Times New Roman" fo:background-color="#ffffff"/>
    </style:style>
    <style:style style:name="T9" style:family="text">
      <style:text-properties fo:font-style="normal" style:font-style-asian="normal" style:font-style-complex="normal"/>
    </style:style>
    <style:style style:name="T10" style:family="text">
      <style:text-properties fo:font-style="normal" style:font-style-asian="normal" style:font-style-complex="normal" loext:char-shading-value="0"/>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text-underline-style="none" style:font-style-asian="normal" style:font-style-complex="normal"/>
    </style:style>
    <style:style style:name="T13" style:family="text">
      <style:text-properties fo:font-style="normal" style:text-underline-style="none" style:font-style-asian="normal" style:font-style-complex="normal" loext:char-shading-value="0"/>
    </style:style>
    <style:style style:name="T14" style:family="text">
      <style:text-properties fo:font-weight="normal" style:font-weight-asian="normal" style:font-weight-complex="normal"/>
    </style:style>
    <style:style style:name="T15" style:family="text">
      <style:text-properties style:text-underline-style="none" fo:font-weight="normal" style:font-weight-asian="normal" style:font-weight-complex="normal"/>
    </style:style>
    <style:style style:name="T16" style:family="text">
      <style:text-properties style:font-name="Times New Roman"/>
    </style:style>
    <style:style style:name="T17" style:family="text">
      <style:text-properties style:font-name="Times New Roman" fo:font-style="normal" style:font-style-asian="normal" style:font-style-complex="normal"/>
    </style:style>
    <style:style style:name="T18" style:family="text">
      <style:text-properties style:font-name="Times New Roman1" fo:font-style="normal" style:text-underline-style="none" style:font-style-asian="normal" style:font-style-complex="normal" loext:char-shading-value="0"/>
    </style:style>
    <style:style style:name="T19" style:family="text">
      <style:text-properties fo:color="#0d0d0d" style:font-name="TimesNewRomanPS-ItalicMT"/>
    </style:style>
    <style:style style:name="T20" style:family="text">
      <style:text-properties fo:color="#0d0d0d" style:font-name="Times New Roman" fo:font-style="italic" style:font-style-asian="italic" style:font-style-complex="italic"/>
    </style:style>
    <style:style style:name="T21"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ITRE : L’art d’écrire, reflet des beautés et des misères du monde.</text:p>
      <text:p text:style-name="P20"> </text:p>
      <text:p text:style-name="P18">Problématique : Dire le monde peut-il le rendre meilleur ?</text:p>
      <text:p text:style-name="P21"> </text:p>
      <text:p text:style-name="P17"><text:span text:style-name="T3">La salle de rédaction d'un petit journal parisien. Il est 18 heures, Jean-Eudes, le rédacteur en chef entre un café à la main et s'adresse aux journalistes.</text:span></text:p>
      <text:p text:style-name="P5"/>
      <text:p text:style-name="P5"><text:span text:style-name="T9">Jean-Eudes</text:span><text:span text:style-name="T1"> </text:span>: Alors, cet article sur les projets d'écriture innovants dans l’éducation nationale, ça avance ? </text:p>
      <text:p text:style-name="P3"/>
      <text:p text:style-name="P5"><text:span text:style-name="T10">Yann,</text:span><text:span text:style-name="T2"> souriant </text:span> : Louise a dégoté une perle, une anthologie internationale réalisée par la Mission laïque française, qui s'intitule <text:span text:style-name="T1">« Itinéraires humanistes »</text:span>. On a visité leur site et on s'est procuré l’œuvre, ce sont des textes qui sortent un peu des sentiers battus...</text:p>
      <text:p text:style-name="P5"/>
      <text:p text:style-name="P5">Louise : Oui, certainement des textes que les élèves n'auraient pas lus car les auteurs ne sont pas tous dans les manuels scolaires ou au Panthéon, enfin tu vois quoi, on sort un peu de Victor Hugo, Voltaire... on dépoussière !...</text:p>
      <text:p text:style-name="P3"/>
      <text:p text:style-name="P5"><text:span text:style-name="T10">Jean-Eudes,</text:span><text:span text:style-name="T2"> levant les sourcils, impressionné</text:span><text:span text:style-name="T1"> </text:span>: Alors Louise, ça y est, c'est en boîte cet article ?</text:p>
      <text:p text:style-name="P5"/>
      <text:p text:style-name="P5">Louise : On a même fait mieux ! On s'est procuré des productions de leur concours d'écriture et on mettra à la une celle qui nous paraîtra représenter le mieux l'esprit humaniste !</text:p>
      <text:p text:style-name="P5"/>
      <text:p text:style-name="P5"><text:span text:style-name="T9">Jean-Eudes </text:span>: Et peut-on savoir comment vous avez fait pour obtenir tout ça ?</text:p>
      <text:p text:style-name="P5"/>
      <text:p text:style-name="P5">Yann : Ah comme d'habitude, chef, c'est top secret, on a des taupes partout !… <text:span text:style-name="T1">( ils s'esclaffent)</text:span></text:p>
      <text:p text:style-name="P3"/>
      <text:p text:style-name="P6">Paul, <text:span text:style-name="T1">d'un air amusé</text:span> : C'est à ça que ça sert d'avoir encore l'air d'un lycéen !</text:p>
      <text:p text:style-name="P6"/>
      <text:p text:style-name="P6">Louise, <text:span text:style-name="T1">moqueuse</text:span>  : Arrête de te vanter, le jeunot, tu sais bien que tu n'y es pour rien !</text:p>
      <text:p text:style-name="P6"/>
      <text:p text:style-name="P3"><text:span text:style-name="T9">Jean-Eudes, </text:span>pose sa tasse, regard interrogateur vers Yann </text:p>
      <text:p text:style-name="P7"/>
      <text:p text:style-name="P14"><text:span text:style-name="T4">Yann : J'admire le projet </text:span><text:span text:style-name="T16">"Dire le monde, dire mon monde : émotions à l'unisson".</text:span><text:span text:style-name="T4"> </text:span><text:span text:style-name="T5">Les <text:s/>élèves expriment d'abord des émotions universelles à travers l'art, en arts plastiques, puis apportent un avis en écrivant une lettre au concepteur.</text:span><text:span text:style-name="T4"> </text:span><text:span text:style-name="T5">Ce projet est un exemple type de ce que tous les humains peuvent ressentir. L</text:span><text:span text:style-name="T4">e concept de dessiner les émotions à travers le monde est original et la thématique n'est pas évidente à comprendre et à interpréter !</text:span><text:span text:style-name="T5"> </text:span><text:span text:style-name="T4">Je n'y aurais pas pensé. J'ai aussi été agréablement surpris par certains des dessins : l’imagination de ces élèves est débordante !</text:span></text:p>
      <text:p text:style-name="P7"/>
      <text:p text:style-name="P7">Louise : <text:span text:style-name="T15">On peut se reconnaître dans toutes les « œuvres » produites, il y a une part de nous, de notre vie qui est semblable à plusieurs passages de cette vidéo. Les émotions sont partout les mêmes dans le monde, même si leur degré d’intensité est différent. </text:span></text:p>
      <text:p text:style-name="P5"/>
      <text:p text:style-name="P5">Paul : Moi aussi j<text:span text:style-name="T12">'ai beaucoup apprécié l'intention de réaliser une vidéo avec une voix superposée, ça concentre l'attention sur la production artistique, sur la lettre adressée au créateur !</text:span></text:p>
      <text:p text:style-name="P9"/>
      <text:p text:style-name="P9">Louise : C'est vrai, un dialogue se crée entre le projet d'art qui raconte une histoire, et l'auteur de la lettre. Il dialogue avec l'artiste pour justifier la présence de chaque élément et l'éclairer.</text:p>
      <text:p text:style-name="P9"><text:soft-page-break/></text:p>
      <text:p text:style-name="P9">Paul : <text:s/>Bonne idée les phrases philosophiques entre les lettres. Les élèves ont tous l'air de bien se connaître, ils font des allusions les uns aux autres, ça prouve qu'ils ont réalisé ce projet dans une atmosphère collective. Les élèves se félicitent entre-eux à la fin de chaque lettre, c'est une très bonne idée pour montrer que chacun a participé et fait avancer toute la classe.</text:p>
      <text:p text:style-name="P4"/>
      <text:p text:style-name="P15"><text:span text:style-name="T5">Yann,</text:span><text:span text:style-name="T6"> regardant son écran avant d'ajouter :</text:span><text:span text:style-name="T5"> Le second projet n'est pas mal non plus </text:span><text:span text:style-name="T17">«Rassembler l’universel : un cabinet de curiosités» </text:span><text:span text:style-name="T5"> ! L'idée du cabinet de curiosités est bien pensée. Les</text:span> élèves ont choisi d'exposer des objets pour représenter une culture, une valeur, même un pays, en disant à quel point ils sont importants pour eux. Ça apporte une dimension assez « magique » à l’œuvre. <text:span text:style-name="T5">On peut lire à côté de chaque objet de petites indications, comme son nom, le lieu où l'on peut le trouver, sa date de fabrication..</text:span></text:p>
      <text:p text:style-name="P4"/>
      <text:p text:style-name="P9">Louise : Oui ! J'aime bien les cartes d'identité présentées avec les objets ! En faisant cette démarche de donner une identité à un objet, c'est comme donner une vie à une chose qui ne bouge pas, qui ne vit pas. Le style de la production est intéressant et le contenu bien construit. </text:p>
      <text:p text:style-name="P5"/>
      <text:p text:style-name="P5">Paul : J<text:span text:style-name="T12">'ai été très surpris </text:span><text:span text:style-name="T12">a</text:span><text:span text:style-name="T12">ussi en voyant que certains objets du quotidien étaient présentés </text:span><text:span text:style-name="T12">alors qu'un cabinet de curiosités </text:span><text:span text:style-name="T12">est sensé</text:span><text:span text:style-name="T12"> rassemble</text:span><text:span text:style-name="T12">r</text:span><text:span text:style-name="T12"> des objets rares et anciens</text:span><text:span text:style-name="T12">.</text:span><text:span text:style-name="T12">.. </text:span><text:span text:style-name="T12">Les valeurs qu'ils ont associées à la statuette bouddhiste sont très justes. Cette petite statue en or évoque clairement la diversité, </text:span><text:span text:style-name="T12">celle d</text:span><text:span text:style-name="T12">es religions </text:span><text:span text:style-name="T12">bien sûr</text:span><text:span text:style-name="T12">, mais aussi la tolérance, car oui, nous devons accepter les différences </text:span><text:span text:style-name="T12">et les croyances</text:span><text:span text:style-name="T12"> des autres.</text:span></text:p>
      <text:p text:style-name="P8"/>
      <text:p text:style-name="P15"><text:span text:style-name="T5">Yann : Et les calligrammes du projet 3 </text:span><text:span text:style-name="T18">« Calligrammes contre la guerre »</text:span><text:span text:style-name="T13"> </text:span>? Moi j'ai trouvé ce projet original, bien réalisé et bien travaillé ! Ces calligrammes sont beaux, les poèmes sont faits avec soin, mais les paroles sont parfois trop idéalistes : il faut bien évidemment défendre la paix, mais dire que s'aimer et s'entraider peut se faire du jour au lendemain et que cela résoudrait tous les problèmes est exagéré !</text:p>
      <text:p text:style-name="P10"/>
      <text:p text:style-name="P10">Louise,<text:span text:style-name="T1"> s'adossant au mur, voix posée et lente </text:span>: </text:p>
      <text:p text:style-name="P14"><text:span text:style-name="T5">Je trouve les cartes du projet </text:span><text:span text:style-name="T16">« Dire le monde, dire mon monde : émotions à l'unisson »</text:span></text:p>
      <text:p text:style-name="P10">plus personnelles que les calligrammes dont la présentation est quand même très restreinte : ils peuvent au maximum changer la disposition des mots, mais doivent de toute façon se limiter selon la taille des mots, des vers, du poème. En revanche, en faisant des cartes des sentiments, les élèves pouvaient laisser libre cours à leur imagination, ce qui leur a permis de créer des projets beaucoup plus originaux, personnels et expressifs, comme le cardiogramme. Ainsi, ils peuvent utiliser une infinité de couleurs, de formes, d'idées, d'effets de lumière…Ils commentent, critiquent les projets de leur classe, donnent leur avis, ce qui nous <text:span text:style-name="T14">permet de comprendre l</text:span>eur état d'esprit au moment de la création et d'être beaucoup plus proches d'eux !</text:p>
      <text:p text:style-name="P3"/>
      <text:p text:style-name="P5"><text:span text:style-name="T2">Paul, regardant chaque dessin un à un avant de remarquer</text:span> : </text:p>
      <text:p text:style-name="P5">Le calligramme du pistolet et de la rose est magnifique, le texte aussi. On reconnaît que le pistolet représente la guerre et que la rose signifie la paix, même s'il y a des épines qui évoquent des blessures de guerre. Le calligramme qui représente deux mains est bien fait ! On a l'impression qu'elles veulent se rejoindre pour se tenir la main. La main du bas est plus petite que la main du haut, comme un enfant et un adulte. Vouloir se tenir la main est un des symboles de la paix...</text:p>
      <text:p text:style-name="P5"/>
      <text:p text:style-name="P5">Yann, <text:span text:style-name="T1">examinant le texte</text:span> : </text:p>
      <text:p text:style-name="P5">C'est une bonne idée de commencer toutes les phases par «si». Ils utilisent l'hypothèse pour nous expliquer leurs idéaux du monde ! Ils parlent d’un sujet commun qui tourne autour de la guerre et la paix, ce qui est important, actuellement, car ce sont les problèmes qui règnent dans notre monde. Chaque élève exprime son point de vue, ils utilisent des calligrammes avec des formes symbolisant <text:soft-page-break/>la paix, c'est super ! </text:p>
      <text:p text:style-name="P5"/>
      <text:p text:style-name="P11">Louise : Bon ça va être compliqué de choisir, tous les projets sont formidables, et quelle somme de travail ! <text:s/>On attaque le quatrième, <text:span text:style-name="T20">« Rester humain face à la barbarie »</text:span></text:p>
      <text:p text:style-name="P6">celui où ils ont le plus écrit... Eh oui ! c'est pour les bons lecteurs !</text:p>
      <text:p text:style-name="P6"/>
      <text:p text:style-name="P5"><text:span text:style-name="T9">Y</text:span><text:span text:style-name="T9">ann</text:span><text:span text:style-name="T9"> : </text:span><text:span text:style-name="T9">Ça</text:span><text:span text:style-name="T9"> tombe bien, nous c'est un peu notre dada…. </text:span><text:span text:style-name="T1">Ils rigolent.</text:span></text:p>
      <text:p text:style-name="P6"/>
      <text:p text:style-name="P13"><text:span text:style-name="T4">Yann</text:span><text:span text:style-name="T7"> encore : </text:span><text:span text:style-name="T4">Le titre et les images montrent tout de suite le côté triste et émouvant de la production. Les élèves nous font bien ressentir les émotions, on se plonge entièrement dans la lecture. Chaque texte est poignant et nous présente une vision différente. Dès qu'on a</text:span><text:span text:style-name="T8"> lu le premier texte, on se situe tout à fait dans l'atmosphère mélancolique du projet, on est dans un état second, un état de choc : on réalise que cette barbarie est abominable et atroce. Mais, contrairement à ce que l'on peut penser la production est attractive et ne lasse pas du tout le lecteur. Ce ne sont pas de longues tirades qui n'en finissent plus mais de courtes histoires ou de courts poèmes très agréables à lire et dans lesquels passent beaucoup d'émotions. La variété des textes donne sa richesse au projet : on trouve des poèmes, des descriptions de photos, des histoires inventées ou racontées sous forme de journaux intimes… l'idée de varier est très intéressante et attrayante. Les images de Gilles </text:span><text:span text:style-name="T19">Peress</text:span> <text:span text:style-name="T8">choisies illustrent bien les cas de barbarie expliqués. </text:span></text:p>
      <text:p text:style-name="P6"/>
      <text:p text:style-name="P5"><text:span text:style-name="T10">Louise </text:span><text:span text:style-name="T2">s'amusant</text:span> : Mais tu serais un parfait avocat Yann ! <text:span text:style-name="T9">En effet, le sujet des cas de barbarie dans le monde n'est pas facile à aborder et les élèves ont réussi à le faire habilement. Il faut les en féliciter car ce n'est pas à la portée du premier venu. Le texte que j'ai le plus aimé est celui parlant de </text:span><text:span text:style-name="T11">Théophile Mukasonga, l</text:span><text:span text:style-name="T9">a chute est belle, elle nous fait comprendre qu'un espoir est toujours possible. Quand on lit, on réalise la chance qu'on a. Si j'étais né à une autre époque, dans un autre endroit… J'aurais vécu dans une ville ravagée. Je me serais battu, peut-être contre ma famille et mes amis, j'aurais perdu le sourire, j'aurais vécu une demi-vie. Comme les autres, j'aurais eu à survivre, j'aurais eu peur de fermer les yeux. </text:span></text:p>
      <text:p text:style-name="P6"/>
      <text:p text:style-name="P3">Un silence s'installe peu à peu, laissant place à la réflexion.</text:p>
      <text:p text:style-name="P3"/>
      <text:p text:style-name="P6">Louise : Et bien, je pense que nous sommes tous d'accord.</text:p>
      <text:p text:style-name="P6"/>
      <text:p text:style-name="P6">Yann : Oui, pour ma part c'est le cas.</text:p>
      <text:p text:style-name="P6"/>
      <text:p text:style-name="P6">Paul : Quoi qu'il arrive, il faut faire un choix…Ce sont peut être de jeunes collégiens, mais bon sang quelle poigne, que d'émotions et de réflexions !</text:p>
      <text:p text:style-name="P16"/>
      <text:p text:style-name="P16">Jean-Eudes : Bon, c'est décidé, le quatrième projet <text:span text:style-name="T1">« Rester humain face à la barbarie »</text:span> <text:s/>est le meilleur : les images sont percutantes, les récits touchants et habilement rédigés, tout est excellent ! En tout cas, c'est mon avis, quelqu'un n'est pas d'accord ? <text:span text:style-name="T1">Personne ne répond. </text:span>Bon, ce projet fera la une la semaine prochaine, il faut quelque chose de solide pour attirer l’œil des lecteurs !</text:p>
      <text:p text:style-name="P2"/>
      <text:p text:style-name="P12"/>
      <text:p text:style-name="P1"><text:a xlink:type="simple" xlink:href="http://fr.padlet.com/xila_petitjean/km5q1wc7zpqy">http://fr.padlet.com/xila_petitjean/km5q1wc7zpqy</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imes New Roman1" svg:font-family="'Times New Roman', serif"/>
    <style:font-face style:name="TimesNewRomanPS-ItalicMT" svg:font-family="TimesNewRomanPS-ItalicMT,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26T17:00:19.454000000</meta:creation-date>
    <meta:editing-duration>PT01H12M29S</meta:editing-duration>
    <meta:editing-cycles>32</meta:editing-cycles>
    <meta:generator>OpenOffice.org/3.2$Win32 OpenOffice.org_project/320m18$Build-9502</meta:generator>
    <dc:date>2015-04-12T20:08:07.52</dc:date>
    <dc:creator>Véronique Caille</dc:creator>
    <meta:document-statistic meta:table-count="0" meta:image-count="0" meta:object-count="0" meta:page-count="3" meta:paragraph-count="42" meta:word-count="1674" meta:character-count="9609"/>
  </office:meta>
</office:document-meta>
</file>