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Rien». En effet,rien n'est mieux que Dieu, rien n'est pire que le diable, les pauvres n'ont rien, les riches n'ont besoin de rien, et si on ne mange rien on meurt 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dufosse</meta:initial-creator>
    <meta:creation-date>2012-09-23T14:44:35.32</meta:creation-date>
    <meta:document-statistic meta:table-count="0" meta:image-count="0" meta:object-count="0" meta:page-count="1" meta:paragraph-count="1" meta:word-count="33" meta:character-count="166"/>
    <dc:date>2012-09-23T14:47:09.29</dc:date>
    <dc:creator>isabelle dufosse</dc:creator>
    <meta:editing-duration>PT00H02M34S</meta:editing-duration>
    <meta:editing-cycles>1</meta:editing-cycles>
    <meta:generator>OpenOffice.org/3.2$Win32 OpenOffice.org_project/320m18$Build-9502</meta:generator>
  </office:meta>
</office:document-meta>
</file>