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307cm"/>
        </style:tab-stops>
      </style:paragraph-properties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5pt" style:font-size-asian="15pt" style:font-size-complex="15pt"/>
    </style:style>
    <style:style style:name="T1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text:span text:style-name="T1"><text:s/>My gothic story</text:span></text:p>
      <text:p text:style-name="P3"/>
      <text:p text:style-name="P3"><text:s text:c="2"/>My name is Jon, I will tell you my story!</text:p>
      <text:p text:style-name="P3">We were on October 31st and I was running in the park when I saw a strange thing. I thought it was a dog but no ! </text:p>
      <text:p text:style-name="P3">I shouted: <text:span text:style-name="T2">"</text:span> IT'S A VAMPIRE, IT'S A VAMPIRE! <text:span text:style-name="T2">"</text:span> </text:p>
      <text:p text:style-name="P3">Oh my god! I was terrified… I met a vampire. I saw that its hair was red, its <text:s/>skin was white. It looked very ugly because it had a scar between its two eyes.</text:p>
      <text:p text:style-name="P3">He had a big head, two big eyes, a small nose, a moustache like a cat and it looked very thin: it may be the reason why it was wearing a long black cloak. It had a red bow tie around its neck. </text:p>
      <text:p text:style-name="P3">The vampire came in front of me and spoke to me: <text:s text:c="24"/></text:p>
      <text:p text:style-name="P3"><text:span text:style-name="T2">"</text:span> <text:s/>Hello, were is the city center? <text:span text:style-name="T2">"</text:span> </text:p>
      <text:p text:style-name="P3"><text:span text:style-name="T2">"</text:span> <text:s/>… <text:span text:style-name="T2">"</text:span> </text:p>
      <text:p text:style-name="P3"><text:span text:style-name="T2">"</text:span> <text:s/>Excuse me, where is the city center?? <text:span text:style-name="T2">"</text:span> </text:p>
      <text:p text:style-name="P3"><text:span text:style-name="T2">"</text:span> <text:s/>Hum...I don't know ! <text:s/><text:span text:style-name="T2">"</text:span> </text:p>
      <text:p text:style-name="P3"/>
      <text:p text:style-name="P3">I ran very fast to hate my house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08:34:21.162000000</meta:creation-date>
    <dc:date>2015-11-19T20:25:44.58</dc:date>
    <meta:editing-duration>PT43M23S</meta:editing-duration>
    <meta:editing-cycles>8</meta:editing-cycles>
    <meta:generator>OpenOffice/4.1.1$Win32 OpenOffice.org_project/411m6$Build-9775</meta:generator>
    <dc:creator>Cécile Picque</dc:creator>
    <meta:document-statistic meta:table-count="0" meta:image-count="0" meta:object-count="0" meta:page-count="1" meta:paragraph-count="12" meta:word-count="172" meta:character-count="793"/>
  </office:meta>
</office:document-meta>
</file>