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text-position="0% 100%" style:font-name="Times New Roman" style:text-underline-style="none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Times New Roman" fo:font-size="15pt" style:text-underline-style="solid" style:text-underline-width="auto" style:text-underline-color="font-color" fo:background-color="transparent" style:font-size-asian="15pt" style:font-size-complex="15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5pt" style:text-underline-style="none" fo:background-color="transparent" style:font-size-asian="15pt" style:font-size-complex="15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5pt" style:text-underline-style="none" fo:background-color="transparent" style:font-size-asian="15pt" style:font-size-complex="15pt"/>
    </style:style>
    <style:style style:name="T1" style:family="text">
      <style:text-properties style:text-position="0% 100%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use-window-font-color="true" fo:font-size="15pt" style:text-underline-style="solid" style:text-underline-width="auto" style:text-underline-color="font-color" fo:background-color="transparent" style:font-size-asian="15pt" style:font-size-complex="15pt"/>
    </style:style>
    <style:style style:name="T4" style:family="text">
      <style:text-properties style:use-window-font-color="true" fo:font-size="15pt" fo:background-color="transparen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The worse and most terrifying night of my life</text:span></text:p>
      <text:p text:style-name="P2"/>
      <text:p text:style-name="P4"><text:span text:style-name="T1"><text:s text:c="4"/>I was playing with my friends in a park of London when I understood it was dusk because I was cold, so I came back home. On the road, I saw a tall old man clad in black from head to foot and he wear a black cloack too. He did not move so it was strange but I came closer to him and I said :</text:span></text:p>
      <text:p text:style-name="P3">"Hello, are you okay?"</text:p>
      <text:p text:style-name="P4"><text:span text:style-name="T1">After that, he turned his head an</text:span><text:span text:style-name="T1">d</text:span><text:span text:style-name="T1"> I saw his ugly monster face. It had orange eyes and its skin was pale white. Its lips were black like its teeth. It had black hair too.</text:span><text:span text:style-name="T1"> The monster said :</text:span></text:p>
      <text:p text:style-name="P3">"Please, don't run away! I'm alone!"</text:p>
      <text:p text:style-name="P4"><text:span text:style-name="T1">Although it said that it would not attack me, I ran away and I saw it running after me. I rushed to my house. </text:span></text:p>
      <text:p text:style-name="P3">Finally, I heard :</text:p>
      <text:p text:style-name="P3">"Knock, knock, knock..."</text:p>
      <text:p text:style-name="P3">I was so scared that I didn't sleep at all that night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zxx" fo:country="none" style:letter-kerning="true" style:font-name-asian="SimSun" style:font-size-asian="10.5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09:44:33.522000000</meta:creation-date>
    <dc:date>2015-11-19T19:33:25.70</dc:date>
    <meta:editing-duration>PT57M22S</meta:editing-duration>
    <meta:editing-cycles>14</meta:editing-cycles>
    <meta:generator>OpenOffice/4.1.1$Win32 OpenOffice.org_project/411m6$Build-9775</meta:generator>
    <meta:document-statistic meta:table-count="0" meta:image-count="0" meta:object-count="0" meta:page-count="1" meta:paragraph-count="9" meta:word-count="169" meta:character-count="794"/>
    <dc:creator>Cécile Picque</dc:creator>
  </office:meta>
</office:document-meta>
</file>