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5pt" fo:language="en" fo:country="US" style:font-size-asian="15pt" style:font-size-complex="15pt"/>
    </style:style>
    <style:style style:name="P2" style:family="paragraph" style:parent-style-name="Standard">
      <style:paragraph-properties fo:line-height="150%" fo:text-align="justify" style:justify-single-word="false"/>
      <style:text-properties style:font-name="Times New Roman" fo:font-size="15pt" fo:language="en" fo:country="US" style:font-size-asian="15pt" style:font-size-complex="15pt"/>
    </style:style>
    <style:style style:name="P3" style:family="paragraph" style:parent-style-name="Standard">
      <style:paragraph-properties fo:line-height="150%" fo:text-align="center" style:justify-single-word="false"/>
      <style:text-properties style:font-name="Times New Roman" fo:font-size="15pt" fo:language="en" fo:country="US"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ack and the monster</text:p>
      <text:p text:style-name="P2"/>
      <text:p text:style-name="P2">In a night of November, <text:s/>I was in the dark forest and I saw a castle. I was terrified but I ran near it.</text:p>
      <text:p text:style-name="P2">First, I entered in the dark castle and I heard a scream. I was terrified but I continued my visit. I saw <text:s/>a very ugly and tall monster. Maybe it was a man, maybe a skeleton. I did not no. It had six arms and <text:s/>four legs. I asked:</text:p>
      <text:p text:style-name="P2">“Hello,…Who are you?”</text:p>
      <text:p text:style-name="P2">“Good evening! I am Skinny! And you who are you? ”said it.</text:p>
      <text:p text:style-name="P2">“I am Jack!”</text:p>
      <text:p text:style-name="P2">Its skin was grey with a lot of scars. Its hair was black with spiderwebs inside. Its eyes were blue and terrifying because above them there were black and hairy eyebrows. Its mouth had no lips. Its face was very cscary and ugly.</text:p>
      <text:p text:style-name="P2">“How old are you?”</text:p>
      <text:p text:style-name="P2">“I am three hundred and fifteen.”</text:p>
      <text:p text:style-name="P2">Then, I was surprised and I asked:</text:p>
      <text:p text:style-name="P2">“It is your castle?”</text:p>
      <text:p text:style-name="P2">“Yes, it is!”</text:p>
      <text:p text:style-name="P2">This voice was deep. Its clothes were dark. It had a red bow tie and a black cloak. Its shirt and trouser were black. Next, I <text:s/>asked:</text:p>
      <text:p text:style-name="P2">“Have you got shoes?”</text:p>
      <text:p text:style-name="P2">“No, I have not”</text:p>
      <text:p text:style-name="P2">I was surprised again.</text:p>
      <text:p text:style-name="P2">“Come on in” said it</text:p>
      <text:p text:style-name="P2">“...”</text:p>
      <text:p text:style-name="P2">I went with it in the kitchen. It was a very awful kitchen with spiderwebs on the walls and a lot of mould. I looked for the monster because it was disappearing. Next, I heard a sound. I ran towards it. I saw a candle and a lot of spiderwebs again. Finally, I entered in the room and I saw the monter eating a woman! I was so scared that I ran outside the castle towards the forest and I left all this horror!</text:p>
      <text:p text:style-name="P3">The end</text:p>
      <text:p text:style-name="P2"><text:soft-page-brea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1.02cm" fo:margin-left="1.032cm" fo:margin-right="1.02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6T09:32:41.848000000</meta:creation-date>
    <dc:date>2015-11-19T20:30:50.12</dc:date>
    <meta:editing-duration>PT17M20S</meta:editing-duration>
    <meta:editing-cycles>6</meta:editing-cycles>
    <meta:generator>OpenOffice/4.1.1$Win32 OpenOffice.org_project/411m6$Build-9775</meta:generator>
    <dc:creator>Cécile Picque</dc:creator>
    <meta:document-statistic meta:table-count="0" meta:image-count="0" meta:object-count="0" meta:page-count="2" meta:paragraph-count="20" meta:word-count="304" meta:character-count="1424"/>
  </office:meta>
</office:document-meta>
</file>