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5pt" style:font-size-asian="15pt" style:font-size-complex="1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Dark Blood</text:p>
      <text:p text:style-name="P1"/>
      <text:p text:style-name="P1"/>
      <text:p text:style-name="P1"><text:s/>My name is Lyn, Lyn Merry, and I will tell you my story.</text:p>
      <text:p text:style-name="P1"/>
      <text:p text:style-name="P1"><text:s text:c="3"/>It began the week-end of <text:s/>December 11th. After school, I walked near the river to admire the moon and the stars in the black sky. Suddenly, I saw a strange shadow behind me! I was scared. Was it a spirit ? a soul or a monster of <text:s/>Hell? I did not know but I was terrified. The calm came back. I felt a hot breath on my skin, I turned my head and I saw a boy…</text:p>
      <text:p text:style-name="P1"><text:span text:style-name="T1">"</text:span><text:span text:style-name="T2"> Good evening ! </text:span><text:span text:style-name="T1">"</text:span><text:span text:style-name="T2"> </text:span>he said</text:p>
      <text:p text:style-name="P1"><text:span text:style-name="T1">"</text:span><text:span text:style-name="T2"> </text:span><text:s/>Who are you? <text:span text:style-name="T1">"</text:span><text:span text:style-name="T2"> </text:span></text:p>
      <text:p text:style-name="P1"><text:span text:style-name="T1">"</text:span><text:span text:style-name="T2"> </text:span>I have got a lot of names in a lot of worlds but in your world my name is Mystery.<text:span text:style-name="T1">"</text:span><text:span text:style-name="T2"> </text:span></text:p>
      <text:p text:style-name="P1"><text:span text:style-name="T1">"</text:span><text:span text:style-name="T2"> </text:span><text:s/>Why do you come to talk with me? <text:span text:style-name="T1">"</text:span><text:span text:style-name="T2"> </text:span></text:p>
      <text:p text:style-name="P3">I was surprised <text:s/>as I continued this conversation with an epic calm. I talked with a boy, an unknown boy at night on an especially dark night! I looked at the boy's image in the water. He was a tall and good-looking with <text:s/>beautiful red eyes.</text:p>
      <text:p text:style-name="P3"><text:span text:style-name="T1">"</text:span><text:span text:style-name="T2"> </text:span><text:s/>I need you! <text:span text:style-name="T1">"</text:span><text:span text:style-name="T2"> </text:span><text:s/>he said</text:p>
      <text:p text:style-name="P3"><text:span text:style-name="T1">"</text:span><text:span text:style-name="T2"> </text:span><text:s/>Why? <text:span text:style-name="T1">"</text:span><text:span text:style-name="T2"> </text:span></text:p>
      <text:p text:style-name="P3">After my answer, the moon became red, red like blood. Big black clouds stripped the sky with a flash of lightning and…</text:p>
      <text:p text:style-name="P3">The darkness was around me !</text:p>
      <text:p text:style-name="P3">I saw a giant, black wolf with a blue tint. It looked aggressive and wild with its red horns, claws and with its pearly sharp teeth. It spread its big black wings in a fire ball. He had got the boy's red eyes.</text:p>
      <text:p text:style-name="P3"><text:span text:style-name="T1">"</text:span><text:span text:style-name="T2"> </text:span><text:s/>I am a werewolf and I want to become HUMAN! <text:span text:style-name="T1">"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08:33:40.225000000</meta:creation-date>
    <dc:date>2015-11-19T20:20:15.17</dc:date>
    <meta:editing-duration>PT49M5S</meta:editing-duration>
    <meta:editing-cycles>16</meta:editing-cycles>
    <meta:generator>OpenOffice/4.1.1$Win32 OpenOffice.org_project/411m6$Build-9775</meta:generator>
    <meta:document-statistic meta:table-count="0" meta:image-count="0" meta:object-count="0" meta:page-count="1" meta:paragraph-count="14" meta:word-count="274" meta:character-count="1276"/>
    <dc:creator>Cécile Picque</dc:creator>
  </office:meta>
</office:document-meta>
</file>