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5pt" fo:font-style="normal" style:text-underline-style="none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style:font-style-asian="italic" style:font-style-complex="italic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 very <text:s/>scary werewolf</text:span></text:p>
      <text:p text:style-name="P3"><text:span text:style-name="T1"/></text:p>
      <text:p text:style-name="P2"><text:span text:style-name="T2">First, I arrived at the meeting. I was so terrified. It was in October in a forest. Then, I saw a monster. It was very ugly. It was tall and seems old but we could not give its age. It looked like a werewolf.</text:span></text:p>
      <text:p text:style-name="P1">It had a lot of hairs and had no clothes on. Its teeth and its claws were long and sharp. The skin of its face was white and its eyes were bloodshot.</text:p>
      <text:p text:style-name="P1">After, when it saw me, it said :</text:p>
      <text:p text:style-name="P1">" Hello boy , how are you? "</text:p>
      <text:p text:style-name="P1">" Fine , but I am very scared ! "</text:p>
      <text:p text:style-name="P1">" Do not worry! I do not want to kill you because you are going to turn into a wolf. "</text:p>
      <text:p text:style-name="P1">I knew this because I heard that if the monster sees someone, this person will turn into a wolf, a werewolf. </text:p>
      <text:p text:style-name="P1">I was not scared but finally, when it came to me, I was too terrified to stay so I ran in the forest to go h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08:38:09.357000000</meta:creation-date>
    <dc:date>2015-11-19T20:12:15.84</dc:date>
    <meta:editing-duration>PT30M3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9" meta:word-count="174" meta:character-count="779"/>
    <dc:creator>Cécile Picque</dc:creator>
  </office:meta>
</office:document-meta>
</file>