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5pt" style:font-size-asian="15pt" style:font-size-complex="15pt"/>
    </style:style>
    <style:style style:name="P2" style:family="paragraph" style:parent-style-name="Standard">
      <style:paragraph-properties fo:line-height="150%" fo:text-align="center" style:justify-single-word="false"/>
      <style:text-properties fo:font-size="15pt" style:font-size-asian="15pt" style:font-size-complex="15pt"/>
    </style:style>
    <style:style style:name="P3" style:family="paragraph" style:parent-style-name="Standard">
      <style:paragraph-properties fo:line-height="150%" fo:text-align="start" style:justify-single-word="false"/>
    </style:style>
    <style:style style:name="T1" style:family="text">
      <style:text-properties fo:color="#000000" style:text-underline-style="solid" style:text-underline-width="auto" style:text-underline-color="font-color"/>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style:text-underline-style="none"/>
    </style:style>
    <style:style style:name="T4" style:family="text">
      <style:text-properties fo:color="#000000" style:text-underline-style="none" fo:font-weight="bold" style:font-weight-asian="bold" style:font-weight-complex="bold"/>
    </style:style>
    <style:style style:name="T5" style:family="text">
      <style:text-properties fo:color="#000000" fo:font-size="15pt" style:text-underline-style="solid" style:text-underline-width="auto" style:text-underline-color="font-color" style:font-size-asian="15pt" style:font-size-complex="15pt"/>
    </style:style>
    <style:style style:name="T6" style:family="text">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fo:color="#000000" fo:font-size="15pt" style:text-underline-style="none" fo:font-weight="bold" style:font-size-asian="15pt" style:font-weight-asian="bold" style:font-size-complex="15pt" style:font-weight-complex="bold"/>
    </style:style>
    <style:style style:name="T8" style:family="text">
      <style:text-properties fo:font-size="15pt" style:font-size-asian="15pt" style:font-size-complex="15pt"/>
    </style:style>
    <style:style style:name="T9" style:family="text">
      <style:text-properties fo:font-size="15pt" style:text-underline-style="solid" style:text-underline-width="auto" style:text-underline-color="font-color" style:font-size-asian="15pt" style:font-size-complex="15pt"/>
    </style:style>
    <style:style style:name="T1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1" style:family="text">
      <style:text-properties fo:font-size="15pt" style:text-underline-style="none"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7"/><text:span text:style-name="T3"><text:s text:c="25"/></text:span><text:span text:style-name="T4"><text:s text:c="3"/></text:span><text:span text:style-name="T7">The strange meeting</text:span><text:span text:style-name="T11"> <text:s text:c="5"/></text:span></text:p>
      <text:p text:style-name="P3"><text:span text:style-name="T8"><text:s text:c="64"/></text:span></text:p>
      <text:p text:style-name="P1">It was on a dreary nigth of November in London, I left my house and I walked in the streets. The wind was cold. First, I arrived in a park, it was dark. I was terrified when I saw blood on trees. </text:p>
      <text:p text:style-name="P1">Then I saw a shadow on a tree, I wanted to make U-turn when I felt a hand on my shoulder, I turned round ans saw a monster ! <text:s text:c="18"/></text:p>
      <text:p text:style-name="P1">He was spooky, tall, young, fat and green. His nose and ears were pink and he had blood around his mouth. The monster had yellow eyes and teeth. His trousers were rent and his shirt was torn ! </text:p>
      <text:p text:style-name="P1">He said:</text:p>
      <text:p text:style-name="P1">"Good evening ! Don't worry, everything will be alrigth !"</text:p>
      <text:p text:style-name="P1">I stepped away quietly as he came towards me. I was scared because I wanted to go away but he did no want me to.</text:p>
      <text:p text:style-name="P1">So I said :</text:p>
      <text:p text:style-name="P1">"Hello ! Sorry but I have to go !"</text:p>
      <text:p text:style-name="P1">But I understood he did not want to let me go...</text:p>
      <text:p text:style-name="P1"/>
      <text:p text:style-name="P1"/>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6T09:50:54.672000000</meta:creation-date>
    <dc:date>2015-11-19T19:31:18.09</dc:date>
    <meta:editing-duration>PT8M59S</meta:editing-duration>
    <meta:editing-cycles>6</meta:editing-cycles>
    <meta:generator>OpenOffice/4.1.1$Win32 OpenOffice.org_project/411m6$Build-9775</meta:generator>
    <dc:creator>Cécile Picque</dc:creator>
    <meta:document-statistic meta:table-count="0" meta:image-count="0" meta:object-count="0" meta:page-count="1" meta:paragraph-count="12" meta:word-count="175" meta:character-count="954"/>
  </office:meta>
</office:document-meta>
</file>