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ff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333333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line-through-style="none"/>
    </style:style>
    <style:style style:name="T3" style:family="text">
      <style:text-properties style:use-window-font-color="true" style:text-line-through-style="none" fo:font-size="12pt" style:font-size-asian="12pt" style:font-size-complex="12pt"/>
    </style:style>
    <style:style style:name="T4" style:family="text">
      <style:text-properties style:use-window-font-color="true" fo:font-size="12pt" style:font-size-asian="12pt" style:font-size-complex="12pt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A strange boss</text:p>
      <text:p text:style-name="P2"/>
      <text:p text:style-name="P3"><text:tab/><text:span text:style-name="T1">On an October night, </text:span><text:span text:style-name="T2">I was coming in an old strange factory… When I entered, I saw peculiar things...First, I was the only human ! The others were monsters. Next, everyone was looking at me... Then, a very strange tall young man came to me: he had a purple bat head and scary vampire teeth. His eyes were blood red and he had dark hair. I was really scared because he had gargoyle wings ! His shirt, shoes and trousers were black. His bow-tie was like his eyes ! Two minutes later, the monster said:</text:span></text:p>
      <text:p text:style-name="P5">"Who are you ?"</text:p>
      <text:p text:style-name="P5">I said terrified:</text:p>
      <text:p text:style-name="P5">"Hum...I'm..."</text:p>
      <text:p text:style-name="P5">An other monster said:</text:p>
      <text:p text:style-name="P5">"This is the boss !"</text:p>
      <text:p text:style-name="P3"><text:span text:style-name="T2">And the boss looked at me strangely, he </text:span><text:span text:style-name="T2">leapt on me and said:</text:span></text:p>
      <text:p text:style-name="P5">"Goodbye girl !"</text:p>
      <text:p text:style-name="P5">Finally, I woke up with a jolt and it was Monday morning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09:37:43.792000000</meta:creation-date>
    <dc:date>2015-11-19T19:26:21.82</dc:date>
    <meta:editing-duration>PT18M50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10" meta:word-count="144" meta:character-count="739"/>
    <dc:creator>Cécile Picque</dc:creator>
  </office:meta>
</office:document-meta>
</file>