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gothic story</text:p>
      <text:p text:style-name="P1"/>
      <text:p text:style-name="P1">It was on October night. I was in the streets of London. First I heard the sound of steps behind me. I made a U-turn and I saw a monster. I was scared ! I was terrified. I wanted to escape as it was very ugly : It had brown hair, his mouth was like scar. It had ugly black eyes. It was wearing a black coat and a black hat. <text:s/>I could see bruises on its legs and on its right hand. Its skin was very pale. There was no blood running underneath. <text:s/>Along his left hand, blood was falling on the floor … </text:p>
      <text:p text:style-name="P1">I asked .</text:p>
      <text:p text:style-name="P1"><text:span text:style-name="T1">"</text:span> Who are you ? <text:span text:style-name="T1">"</text:span></text:p>
      <text:p text:style-name="P1"><text:span text:style-name="T1">"</text:span> I am the monster of Big Ben !<text:span text:style-name="T1">"</text:span></text:p>
      <text:p text:style-name="P1"><text:span text:style-name="T1">"</text:span>Why are you here ? <text:span text:style-name="T1">"</text:span></text:p>
      <text:p text:style-name="P1"><text:span text:style-name="T1">" </text:span>It is my birhday today ! I'm two hundred years old ! I need to terrify one child if I want to survive. Ha ! Ha ! Ha !<text:span text:style-name="T1">"</text:span></text:p>
      <text:p text:style-name="P1">I cried and I ran quickly</text:p>
      <text:p text:style-name="P1"><text:span text:style-name="T1">"</text:span>Help, Help ! Please ! <text:span text:style-name="T1">"</text:span></text:p>
      <text:p text:style-name="P1">Next I heard the monster. It was laughing ! </text:p>
      <text:p text:style-name="P1">Finally, I came home and I never spoke to my parents about this monster.</text:p>
      <text:p text:style-name="P1"/>
      <text:p text:style-name="P2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8:33:13.994000000</meta:creation-date>
    <dc:date>2015-11-19T21:00:22.14</dc:date>
    <meta:editing-duration>PT48M31S</meta:editing-duration>
    <meta:editing-cycles>9</meta:editing-cycles>
    <meta:generator>OpenOffice/4.1.1$Win32 OpenOffice.org_project/411m6$Build-9775</meta:generator>
    <dc:creator>Cécile Picque</dc:creator>
    <meta:document-statistic meta:table-count="0" meta:image-count="0" meta:object-count="0" meta:page-count="1" meta:paragraph-count="12" meta:word-count="199" meta:character-count="883"/>
  </office:meta>
</office:document-meta>
</file>