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17000059D000009AED68DDED6A.wmf"/>
  <manifest:file-entry manifest:media-type="" manifest:full-path="Pictures/2000002D0000A69B0000441C42A32DEE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24pt" fo:font-weight="bold" style:font-size-asian="24pt" style:font-weight-asian="bold" style:font-name-complex="Comic Sans MS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4pt" style:font-size-asian="14pt" style:font-name-complex="Comic Sans MS" style:font-size-complex="14pt"/>
    </style:style>
    <style:style style:name="P7" style:family="paragraph" style:parent-style-name="Standard" style:list-style-name="WW8Num1"/>
    <style:style style:name="P8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9" style:family="paragraph">
      <style:paragraph-properties fo:text-align="center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omic Sans MS" fo:font-size="14pt" style:font-size-asian="14pt" style:font-name-complex="Comic Sans MS" style:font-size-complex="14pt"/>
    </style:style>
    <style:style style:name="T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Comic Sans MS" style:font-size-complex="14pt" style:font-weight-complex="bold"/>
    </style:style>
    <style:style style:name="T5" style:family="text">
      <style:text-properties style:font-name="Comic Sans MS" fo:font-size="14pt" style:text-underline-style="solid" style:text-underline-width="auto" style:text-underline-color="font-color" fo:font-weight="bold" style:font-name-asian="Comic Sans MS" style:font-size-asian="14pt" style:font-weight-asian="bold" style:font-name-complex="Comic Sans MS" style:font-size-complex="14pt" style:font-weight-complex="bold"/>
    </style:style>
    <style:style style:name="T6" style:family="text">
      <style:text-properties style:font-name="Comic Sans MS" fo:font-size="14pt" fo:font-weight="bold" style:font-size-asian="14pt" style:font-weight-asian="bold" style:font-name-complex="Comic Sans MS" style:font-size-complex="14pt" style:font-weight-complex="bold"/>
    </style:style>
    <style:style style:name="T7" style:family="text">
      <style:text-properties style:font-name="Comic Sans MS" fo:font-size="28pt" style:font-size-asian="28pt" style:font-name-complex="Comic Sans MS" style:font-size-complex="28pt"/>
    </style:style>
    <style:style style:name="T8" style:family="text">
      <style:text-properties style:font-name="Comic Sans MS" fo:font-size="28pt" style:font-name-asian="Comic Sans MS" style:font-size-asian="28pt" style:font-name-complex="Comic Sans MS" style:font-size-complex="28pt"/>
    </style:style>
    <style:style style:name="T9" style:family="text">
      <style:text-properties style:font-name="Comic Sans MS" fo:font-size="28pt" fo:font-weight="bold" style:font-size-asian="28pt" style:font-weight-asian="bold" style:font-name-complex="Comic Sans MS" style:font-size-complex="28pt" style:font-weight-complex="bold"/>
    </style:style>
    <style:style style:name="T10" style:family="text">
      <style:text-properties style:font-name="Comic Sans MS" fo:font-size="28pt" fo:font-weight="bold" style:font-name-asian="Comic Sans MS" style:font-size-asian="28pt" style:font-weight-asian="bold" style:font-name-complex="Comic Sans MS" style:font-size-complex="28pt" style:font-weight-complex="bold"/>
    </style:style>
    <style:style style:name="T11" style:family="text">
      <style:text-properties style:font-name="Comic Sans MS" fo:font-size="22pt" style:font-size-asian="22pt" style:font-name-complex="Comic Sans MS" style:font-size-complex="22pt"/>
    </style:style>
    <style:style style:name="T12" style:family="text">
      <style:text-properties style:font-name="Comic Sans MS" fo:font-size="22pt" style:font-name-asian="Comic Sans MS" style:font-size-asian="22pt" style:font-name-complex="Comic Sans MS" style:font-size-complex="22pt"/>
    </style:style>
    <style:style style:name="T13" style:family="text">
      <style:text-properties style:font-name-asian="Comic Sans M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dash" draw:stroke-dash="Dash_20_1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Cadre3" text:anchor-type="char" svg:x="14.219cm" svg:y="-0.333cm" svg:width="13.653cm" svg:height="19.685cm" draw:z-index="5"><draw:text-box><text:p text:style-name="P4">LOTO</text:p><text:p text:style-name="P1"><text:span text:style-name="T2">Organisé</text:span><text:span text:style-name="T3"> </text:span><text:span text:style-name="T2">par</text:span><text:span text:style-name="T3"> les professeurs d'EPS et </text:span><text:span text:style-name="T2">l</text:span><text:span text:style-name="T3">’</text:span><text:span text:style-name="T2">association</text:span><text:span text:style-name="T3"> </text:span><text:span text:style-name="T2">sportive</text:span><text:span text:style-name="T3"> </text:span><text:span text:style-name="T2">du</text:span><text:span text:style-name="T3"> </text:span><text:span text:style-name="T2">collège</text:span><text:span text:style-name="T3"> </text:span><text:span text:style-name="T2">du</text:span><text:span text:style-name="T3"> </text:span><text:span text:style-name="T2">pévèle</text:span></text:p><text:p text:style-name="P1"><text:span text:style-name="T3"/></text:p><text:p text:style-name="P1"><text:span text:style-name="T2">Réservé</text:span><text:span text:style-name="T3"> </text:span><text:span text:style-name="T2">aux</text:span><text:span text:style-name="T3"> </text:span><text:span text:style-name="T2">personnels</text:span><text:span text:style-name="T3"> </text:span><text:span text:style-name="T2">de</text:span><text:span text:style-name="T3"> </text:span><text:span text:style-name="T2">l</text:span><text:span text:style-name="T3">’</text:span><text:span text:style-name="T2">établissement,</text:span><text:span text:style-name="T3"> </text:span><text:span text:style-name="T2">aux</text:span><text:span text:style-name="T3"> </text:span><text:span text:style-name="T2">élèves</text:span><text:span text:style-name="T3"> </text:span><text:span text:style-name="T2">du</text:span><text:span text:style-name="T3"> </text:span><text:span text:style-name="T2">collège</text:span><text:span text:style-name="T3"> </text:span><text:span text:style-name="T2">et</text:span><text:span text:style-name="T3"> </text:span><text:span text:style-name="T2">à</text:span><text:span text:style-name="T3"> </text:span><text:span text:style-name="T2">leur</text:span><text:span text:style-name="T3"> </text:span><text:span text:style-name="T2">famille</text:span></text:p><text:p text:style-name="P5"/><text:list xml:id="list28564497" text:style-name="WW8Num1"><text:list-item><text:p text:style-name="P7"><text:span text:style-name="T4">DATE</text:span><text:span text:style-name="T2"> :Le</text:span><text:span text:style-name="T3"> </text:span><text:span text:style-name="T2">vendredi</text:span><text:span text:style-name="T3"> </text:span><text:span text:style-name="T2">13</text:span><text:span text:style-name="T3"> </text:span><text:span text:style-name="T2">avril</text:span><text:span text:style-name="T3"> </text:span><text:span text:style-name="T2">2012</text:span></text:p></text:list-item><text:list-item><text:p text:style-name="P7"><text:span text:style-name="T4">OUVERTURE</text:span><text:span text:style-name="T5"> </text:span><text:span text:style-name="T4">DES</text:span><text:span text:style-name="T5"> </text:span><text:span text:style-name="T4">PORTES </text:span><text:span text:style-name="T6">:</text:span><text:span text:style-name="T3"> </text:span><text:span text:style-name="T2">18h00</text:span></text:p></text:list-item><text:list-item><text:p text:style-name="P7"><text:span text:style-name="T4">DEBUT</text:span><text:span text:style-name="T5"> </text:span><text:span text:style-name="T4">DES</text:span><text:span text:style-name="T5"> </text:span><text:span text:style-name="T4">JEUX</text:span><text:span text:style-name="T2"> :</text:span><text:span text:style-name="T3"> </text:span><text:span text:style-name="T2">19h00</text:span></text:p></text:list-item><text:list-item><text:p text:style-name="P7"><text:span text:style-name="T4">OU</text:span><text:span text:style-name="T2">: En salle de permanence du collège</text:span></text:p></text:list-item></text:list><text:p text:style-name="P5"/><text:p text:style-name="P1"><text:span text:style-name="T7">Plus</text:span><text:span text:style-name="T8"> </text:span><text:span text:style-name="T7">de</text:span><text:span text:style-name="T8"> 7</text:span><text:span text:style-name="T9">00</text:span><text:span text:style-name="T10"> </text:span><text:span text:style-name="T9">euros</text:span><text:span text:style-name="T8"> </text:span><text:span text:style-name="T7">de</text:span><text:span text:style-name="T8"> </text:span><text:span text:style-name="T7">lots</text:span><text:span text:style-name="T8"> </text:span></text:p><text:p text:style-name="P1"><text:span text:style-name="T7">à</text:span><text:span text:style-name="T8"> </text:span><text:span text:style-name="T7">gagner</text:span><text:span text:style-name="T8"> </text:span><text:span text:style-name="T7">en</text:span><text:span text:style-name="T8"> </text:span><text:span text:style-name="T7">3</text:span><text:span text:style-name="T8"> </text:span><text:span text:style-name="T7">séries</text:span></text:p><text:p text:style-name="P1"><text:span text:style-name="T11">(bons</text:span><text:span text:style-name="T12"> </text:span><text:span text:style-name="T11">d</text:span><text:span text:style-name="T12">’</text:span><text:span text:style-name="T11">achats</text:span><text:span text:style-name="T12"> </text:span><text:span text:style-name="T11">de</text:span><text:span text:style-name="T12"> </text:span><text:span text:style-name="T11">300,</text:span><text:span text:style-name="T12"> </text:span><text:span text:style-name="T11">100</text:span><text:span text:style-name="T12"> </text:span><text:span text:style-name="T11">et</text:span><text:span text:style-name="T12"> </text:span><text:span text:style-name="T11">50</text:span><text:span text:style-name="T12"> </text:span><text:span text:style-name="T11">euros,</text:span><text:span text:style-name="T12"> </text:span><text:span text:style-name="T11">télévision</text:span><text:span text:style-name="T12"> </text:span><text:span text:style-name="T11">LCD,</text:span><text:span text:style-name="T12"> </text:span><text:span text:style-name="T11">appareil</text:span><text:span text:style-name="T12"> </text:span><text:span text:style-name="T11">photos</text:span><text:span text:style-name="T12"> </text:span><text:span text:style-name="T11">numérique</text:span><text:span text:style-name="T12">…</text:span><text:span text:style-name="T11">)</text:span></text:p><text:p text:style-name="P5"/><text:p text:style-name="P6">Prix<text:span text:style-name="T13"> </text:span>du<text:span text:style-name="T13"> </text:span>carton :<text:span text:style-name="T13"> </text:span>3<text:span text:style-name="T13"> </text:span>euros<text:span text:style-name="T13"> </text:span></text:p><text:p text:style-name="P6">4<text:span text:style-name="T13"> </text:span>cartons<text:span text:style-name="T13"> </text:span>pour<text:span text:style-name="T13"> </text:span>10<text:span text:style-name="T13"> </text:span>euros<text:span text:style-name="T13"> </text:span></text:p><text:p text:style-name="P6">Les<text:span text:style-name="T13"> </text:span>cartons<text:span text:style-name="T13"> </text:span>sont<text:span text:style-name="T13"> </text:span>valables<text:span text:style-name="T13"> </text:span>pour<text:span text:style-name="T13"> </text:span>les<text:span text:style-name="T13"> </text:span>3<text:span text:style-name="T13"> </text:span>séries !</text:p><text:p text:style-name="P6"/><text:p text:style-name="P6"/></draw:text-box></draw:frame><draw:frame draw:style-name="fr2" draw:name="Cadre4" text:anchor-type="char" svg:x="18.81cm" svg:y="18.717cm" svg:width="5.398cm" svg:height="0.635cm" draw:z-index="4"><draw:text-box><text:p text:style-name="P2">Jouer comporte des risques</text:p></draw:text-box></draw:frame><draw:frame draw:style-name="fr2" draw:name="Cadre5" text:anchor-type="char" svg:x="14.605cm" svg:y="16.861cm" svg:width="12.383cm" draw:z-index="0"><draw:text-box fo:min-height="0cm"><text:p text:style-name="Standard"><draw:frame draw:style-name="fr3" draw:name="images3" text:anchor-type="as-char" svg:width="2.33cm" svg:height="0.953cm" draw:z-index="1"><draw:image xlink:href="Pictures/2000002D0000A69B0000441C42A32DEE.wmf" xlink:type="simple" xlink:show="embed" xlink:actuate="onLoad"/></draw:frame> <text:s text:c="4"/><draw:frame draw:style-name="fr3" draw:name="images4" text:anchor-type="as-char" svg:width="0.774cm" svg:height="1.413cm" draw:z-index="2"><draw:image xlink:href="Pictures/20000017000059D000009AED68DDED6A.wmf" xlink:type="simple" xlink:show="embed" xlink:actuate="onLoad"/></draw:frame> <text:s text:c="5"/><text:span text:style-name="T1">Sandwichs et boissons seront en vente sur place</text:span></text:p></draw:text-box></draw:frame><draw:line text:anchor-type="char" draw:z-index="3" draw:style-name="gr1" draw:text-style-name="P9" svg:x1="13.653cm" svg:y1="-0.953cm" svg:x2="13.653cm" svg:y2="20.002cm"><text:p/></draw:line><draw:frame draw:style-name="fr2" draw:name="Cadre1" text:anchor-type="char" svg:x="0cm" svg:y="17.022cm" svg:width="12.383cm" draw:z-index="6"><draw:text-box fo:min-height="0cm"><text:p text:style-name="Standard"><draw:frame draw:style-name="fr3" draw:name="images1" text:anchor-type="as-char" svg:width="2.33cm" svg:height="0.953cm" draw:z-index="7"><draw:image xlink:href="Pictures/2000002D0000A69B0000441C42A32DEE.wmf" xlink:type="simple" xlink:show="embed" xlink:actuate="onLoad"/></draw:frame> <text:s text:c="4"/><draw:frame draw:style-name="fr3" draw:name="images2" text:anchor-type="as-char" svg:width="0.774cm" svg:height="1.413cm" draw:z-index="8"><draw:image xlink:href="Pictures/20000017000059D000009AED68DDED6A.wmf" xlink:type="simple" xlink:show="embed" xlink:actuate="onLoad"/></draw:frame> <text:s text:c="5"/><text:span text:style-name="T1">Sandwichs et boissons seront en vente sur place</text:span></text:p></draw:text-box></draw:frame><draw:frame draw:style-name="fr1" draw:name="Cadre6" text:anchor-type="char" svg:x="-0.318cm" svg:y="-0.318cm" svg:width="13.653cm" svg:height="19.685cm" draw:z-index="9"><draw:text-box><text:p text:style-name="P4">LOTO</text:p><text:p text:style-name="P1"><text:span text:style-name="T2">Organisé</text:span><text:span text:style-name="T3"> </text:span><text:span text:style-name="T2">par</text:span><text:span text:style-name="T3"> les professeurs d'EPS et </text:span><text:span text:style-name="T2">l</text:span><text:span text:style-name="T3">’</text:span><text:span text:style-name="T2">association</text:span><text:span text:style-name="T3"> </text:span><text:span text:style-name="T2">sportive</text:span><text:span text:style-name="T3"> </text:span><text:span text:style-name="T2">du</text:span><text:span text:style-name="T3"> </text:span><text:span text:style-name="T2">collège</text:span><text:span text:style-name="T3"> </text:span><text:span text:style-name="T2">du</text:span><text:span text:style-name="T3"> </text:span><text:span text:style-name="T2">pévèle</text:span></text:p><text:p text:style-name="Standard"><text:span text:style-name="T3"/></text:p><text:p text:style-name="P1"><text:span text:style-name="T2">Réservé</text:span><text:span text:style-name="T3"> </text:span><text:span text:style-name="T2">aux</text:span><text:span text:style-name="T3"> </text:span><text:span text:style-name="T2">personnels</text:span><text:span text:style-name="T3"> </text:span><text:span text:style-name="T2">de</text:span><text:span text:style-name="T3"> </text:span><text:span text:style-name="T2">l</text:span><text:span text:style-name="T3">’</text:span><text:span text:style-name="T2">établissement,</text:span><text:span text:style-name="T3"> </text:span><text:span text:style-name="T2">aux</text:span><text:span text:style-name="T3"> </text:span><text:span text:style-name="T2">élèves</text:span><text:span text:style-name="T3"> </text:span><text:span text:style-name="T2">du</text:span><text:span text:style-name="T3"> </text:span><text:span text:style-name="T2">collège</text:span><text:span text:style-name="T3"> </text:span><text:span text:style-name="T2">et</text:span><text:span text:style-name="T3"> </text:span><text:span text:style-name="T2">à</text:span><text:span text:style-name="T3"> </text:span><text:span text:style-name="T2">leur</text:span><text:span text:style-name="T3"> </text:span><text:span text:style-name="T2">famille</text:span></text:p><text:p text:style-name="P5"/><text:list xml:id="list29266593" text:continue-numbering="true" text:style-name="WW8Num1"><text:list-item><text:p text:style-name="P7"><text:span text:style-name="T4">DATE</text:span><text:span text:style-name="T2"> :Le</text:span><text:span text:style-name="T3"> </text:span><text:span text:style-name="T2">vendredi</text:span><text:span text:style-name="T3"> </text:span><text:span text:style-name="T2">13</text:span><text:span text:style-name="T3"> </text:span><text:span text:style-name="T2">avril</text:span><text:span text:style-name="T3"> </text:span><text:span text:style-name="T2">2012</text:span></text:p></text:list-item><text:list-item><text:p text:style-name="P7"><text:span text:style-name="T4">OUVERTURE</text:span><text:span text:style-name="T5"> </text:span><text:span text:style-name="T4">DES</text:span><text:span text:style-name="T5"> </text:span><text:span text:style-name="T4">PORTES </text:span><text:span text:style-name="T6">:</text:span><text:span text:style-name="T3"> </text:span><text:span text:style-name="T2">18h00</text:span></text:p></text:list-item><text:list-item><text:p text:style-name="P7"><text:span text:style-name="T4">DEBUT</text:span><text:span text:style-name="T5"> </text:span><text:span text:style-name="T4">DES</text:span><text:span text:style-name="T5"> </text:span><text:span text:style-name="T4">JEUX</text:span><text:span text:style-name="T2"> :</text:span><text:span text:style-name="T3"> </text:span><text:span text:style-name="T2">19h00</text:span></text:p></text:list-item><text:list-item><text:p text:style-name="P7"><text:span text:style-name="T4">OU</text:span><text:span text:style-name="T2">: En salle de permanence du collège</text:span></text:p></text:list-item></text:list><text:p text:style-name="P5"/><text:p text:style-name="P1"><text:span text:style-name="T7">Plus</text:span><text:span text:style-name="T8"> </text:span><text:span text:style-name="T7">de</text:span><text:span text:style-name="T8"> 7</text:span><text:span text:style-name="T9">00</text:span><text:span text:style-name="T10"> </text:span><text:span text:style-name="T9">euros</text:span><text:span text:style-name="T8"> </text:span><text:span text:style-name="T7">de</text:span><text:span text:style-name="T8"> </text:span><text:span text:style-name="T7">lots</text:span><text:span text:style-name="T8"> </text:span></text:p><text:p text:style-name="P1"><text:span text:style-name="T7">à</text:span><text:span text:style-name="T8"> </text:span><text:span text:style-name="T7">gagner</text:span><text:span text:style-name="T8"> </text:span><text:span text:style-name="T7">en</text:span><text:span text:style-name="T8"> </text:span><text:span text:style-name="T7">3</text:span><text:span text:style-name="T8"> </text:span><text:span text:style-name="T7">séries</text:span></text:p><text:p text:style-name="P1"><text:span text:style-name="T11">(bons</text:span><text:span text:style-name="T12"> </text:span><text:span text:style-name="T11">d</text:span><text:span text:style-name="T12">’</text:span><text:span text:style-name="T11">achats</text:span><text:span text:style-name="T12"> </text:span><text:span text:style-name="T11">de</text:span><text:span text:style-name="T12"> </text:span><text:span text:style-name="T11">300,</text:span><text:span text:style-name="T12"> </text:span><text:span text:style-name="T11">100</text:span><text:span text:style-name="T12"> </text:span><text:span text:style-name="T11">et</text:span><text:span text:style-name="T12"> </text:span><text:span text:style-name="T11">50</text:span><text:span text:style-name="T12"> </text:span><text:span text:style-name="T11">euros,</text:span><text:span text:style-name="T12"> </text:span><text:span text:style-name="T11">télévision</text:span><text:span text:style-name="T12"> </text:span><text:span text:style-name="T11">LCD,</text:span><text:span text:style-name="T12"> </text:span><text:span text:style-name="T11">appareil</text:span><text:span text:style-name="T12"> </text:span><text:span text:style-name="T11">photos</text:span><text:span text:style-name="T12"> </text:span><text:span text:style-name="T11">numérique</text:span><text:span text:style-name="T12">…</text:span><text:span text:style-name="T11">)</text:span></text:p><text:p text:style-name="P5"/><text:p text:style-name="P6">Prix<text:span text:style-name="T13"> </text:span>du<text:span text:style-name="T13"> </text:span>carton :<text:span text:style-name="T13"> </text:span>3<text:span text:style-name="T13"> </text:span>euros<text:span text:style-name="T13"> </text:span></text:p><text:p text:style-name="P6">4<text:span text:style-name="T13"> </text:span>cartons<text:span text:style-name="T13"> </text:span>pour<text:span text:style-name="T13"> </text:span>10<text:span text:style-name="T13"> </text:span>euros<text:span text:style-name="T13"> </text:span></text:p><text:p text:style-name="P1"><text:span text:style-name="T2">Les</text:span><text:span text:style-name="T3"> </text:span><text:span text:style-name="T2">cartons</text:span><text:span text:style-name="T3"> </text:span><text:span text:style-name="T2">sont</text:span><text:span text:style-name="T3"> </text:span><text:span text:style-name="T2">valables</text:span><text:span text:style-name="T3"> </text:span><text:span text:style-name="T2">pour</text:span><text:span text:style-name="T3"> </text:span><text:span text:style-name="T2">les</text:span><text:span text:style-name="T3"> </text:span><text:span text:style-name="T2">3</text:span><text:span text:style-name="T3"> </text:span><text:span text:style-name="T2">séries !</text:span><draw:frame draw:style-name="fr2" draw:name="Cadre2" text:anchor-type="char" svg:x="4.939cm" svg:y="2.736cm" svg:width="5.398cm" svg:height="0.635cm" draw:z-index="10"><draw:text-box><text:p text:style-name="P2">Jouer comporte des risques</text:p></draw:text-box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1" draw:display-name="Dash 1" draw:style="round" draw:dots1="1" draw:dots1-length="0.017cm" draw:distance="0.017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mille DELMER</meta:initial-creator>
    <meta:creation-date>2012-03-19T18:03:00</meta:creation-date>
    <dc:date>2012-03-22T09:11:44.21</dc:date>
    <meta:print-date>2012-03-22T09:07:57.13</meta:print-date>
    <meta:editing-cycles>3</meta:editing-cycles>
    <meta:editing-duration>PT32M32S</meta:editing-duration>
    <meta:generator>LibreOffice/3.4$Win32 LibreOffice_project/340m1$Build-502</meta:generator>
    <meta:document-statistic meta:table-count="0" meta:image-count="4" meta:object-count="0" meta:page-count="1" meta:paragraph-count="30" meta:word-count="218" meta:character-count="1196" meta:non-whitespace-character-count="984"/>
    <meta:user-defined meta:name="Info 1"/>
    <meta:user-defined meta:name="Info 2"/>
    <meta:user-defined meta:name="Info 3"/>
    <meta:user-defined meta:name="Info 4"/>
  </office:meta>
</office:document-meta>
</file>