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ndara"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margin-left="0.635cm" fo:margin-right="0cm" fo:text-indent="0cm" style:auto-text-indent="false"/>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Candara" fo:font-size="16pt" style:text-underline-style="solid" style:text-underline-width="auto" style:text-underline-color="font-color" fo:font-weight="bold" style:font-size-asian="16pt" style:font-weight-asian="bold" style:font-size-complex="16pt"/>
    </style:style>
    <style:style style:name="P6" style:family="paragraph" style:parent-style-name="Paragraphe_20_de_20_liste" style:list-style-name="WW8Num1">
      <style:text-properties fo:font-size="12pt" style:font-size-asian="12pt" style:font-size-complex="12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language="en" fo:country="US" style:font-size-asian="12pt" style:font-size-complex="12pt"/>
    </style:style>
    <style:style style:name="T6" style:family="text">
      <style:text-properties fo:language="en" fo:country="US"/>
    </style:style>
    <style:style style:name="T7"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GRAMME</text:p>
      <text:p text:style-name="P1"/>
      <text:p text:style-name="Standard"><text:span text:style-name="T1">Jour 1 : Lundi 09 avril 2012</text:span></text:p>
      <text:p text:style-name="P2">3h00 : rendez- vous pour le départ</text:p>
      <text:p text:style-name="P2">3h30 : Départ de l’autocar</text:p>
      <text:p text:style-name="P2">5h30 : Arrivée à Calais</text:p>
      <text:p text:style-name="Standard"><text:span text:style-name="T2">11h30 ( heure locale) : Arrivée à </text:span><text:span text:style-name="T3">Stratford-Upon-Avon</text:span></text:p>
      <text:p text:style-name="Standard"><text:span text:style-name="T4">Visite combinée de 3 “Houses” au Shakespeare’</text:span><text:span text:style-name="T4">s Houses and Garden</text:span></text:p>
      <text:list xml:id="list35155789" text:style-name="WW8Num1">
        <text:list-item>
          <text:p text:style-name="P6">Shakespeare’s birthplace</text:p>
        </text:list-item>
      </text:list>
      <text:p text:style-name="P4">Déjeuner</text:p>
      <text:list xml:id="list35173405" text:continue-numbering="true" text:style-name="WW8Num1">
        <text:list-item>
          <text:p text:style-name="P6">Anne Hathaway’s Cottage</text:p>
        </text:list-item>
        <text:list-item>
          <text:p text:style-name="P6">Mary Arden’s Farm</text:p>
        </text:list-item>
      </text:list>
      <text:p text:style-name="P2">16h00 Départ pour Colwyn bay. </text:p>
      <text:p text:style-name="P2">20h00 Arrivée à Colwyn Bay et répartition dans les familles</text:p>
      <text:p text:style-name="Standard"><text:span text:style-name="T1">Jour 2 : Mardi <text:s/>10 avril</text:span></text:p>
      <text:p text:style-name="Standard"><text:span text:style-name="T2">8h00 : rendez-vous au point de rencontre du matin. Départ pour </text:span><text:span text:style-name="T3">Shrewsbury</text:span></text:p>
      <text:p text:style-name="Standard"><text:span text:style-name="T2">10h00 : </text:span><text:span text:style-name="T3">Visite guidée de Shrewsbury « sur les pas de Darwin ».</text:span></text:p>
      <text:p text:style-name="Standard"><text:span text:style-name="T2">12h00 : Déjeuner et départ pour </text:span><text:span text:style-name="T3">Oswestry</text:span></text:p>
      <text:p text:style-name="Standard"><text:span text:style-name="T2">14h30 : </text:span><text:span text:style-name="T3">Visite de « the Victorian school of the three « r »s »</text:span><text:span text:style-name="T2"> où vous participerez, déguisées en habits d’époque, à un cours tel qu’ils étaient dispensés à l’époque victorienne.</text:span></text:p>
      <text:p text:style-name="Standard"><text:span text:style-name="T2">19h00 Arrivée dans les familles d’accueil</text:span></text:p>
      <text:p text:style-name="P3">Jour 3 : Mercredi 11 avril</text:p>
      <text:p text:style-name="Standard"><text:span text:style-name="T2">8h00 : Rendez-vous au point de rencontre du matin et départ pour</text:span><text:span text:style-name="T3"> Liverpool</text:span></text:p>
      <text:p text:style-name="Standard"><text:span text:style-name="T2">9h30 : </text:span><text:span text:style-name="T3">Visite audio-guidée du « Beatles’ Story Museum ».</text:span></text:p>
      <text:p text:style-name="P2">Déjeuner</text:p>
      <text:p text:style-name="Standard"><text:span text:style-name="T5">13h30 : </text:span><text:span text:style-name="T4">Visite de « the International Slavery Museum »</text:span></text:p>
      <text:p text:style-name="Standard"><text:span text:style-name="T2">Situé sur <text:s/>“Albert Dock”, site classé au patrimoine mondial de l’UNESCO, le musée souligne le rôle majeur joué par la ville dans le commerce triangulaire au 18</text:span><text:span text:style-name="T7">ème</text:span><text:span text:style-name="T2"> siècle.</text:span></text:p>
      <text:p text:style-name="Standard"><text:span text:style-name="T2">16h00 : </text:span><text:span text:style-name="T3">Visite guidée du « Liverpool Stadium and Museum » </text:span><text:span text:style-name="T2">où vous aurez la chance d’accéder aux vestiaires, au tunnel qui accède au stade, aux gradins et de visiter le musée du football.</text:span></text:p>
      <text:p text:style-name="P2">19h00 Retour dans la famille</text:p>
      <text:p text:style-name="P3">Jour 4 : Jeudi 12 avril 2012</text:p>
      <text:p text:style-name="Standard"><text:span text:style-name="T2">8h00 : rendez-vous au point de rencontre du matin et départ pour Chester </text:span></text:p>
      <text:p text:style-name="Standard"><text:span text:style-name="T2">10h00 : </text:span><text:span text:style-name="T3">Visite d’une fabrique de bougies</text:span><text:span text:style-name="T2"> où vous pourrez créer votre propre bougie</text:span></text:p>
      <text:p text:style-name="P2">Déjeuner</text:p>
      <text:p text:style-name="Standard"><text:soft-page-break/><text:span text:style-name="T2">14h00 : </text:span><text:span text:style-name="T3">Visite de « Dewa Roman Experience »</text:span><text:span text:style-name="T2"> où vous vous promènerez dans la reconstitution d’une rue romaine( Chester étant riche en vestiges romains), vous expérimenterez la vie quotidienne d’une garnison et apprendrez tout sur les fouilles archéologiques avant d’endosser l’équipement d’un soldat romain.</text:span></text:p>
      <text:p text:style-name="P2">15h30 : Shopping </text:p>
      <text:p text:style-name="P2">19h00 : Arrivée dans les familles</text:p>
      <text:p text:style-name="P3">Jour 5 : Vendredi 13 avril</text:p>
      <text:p text:style-name="P2">8h00 : Départ pour Oxford</text:p>
      <text:p text:style-name="P2">Déjeuner dans le parc de l’université</text:p>
      <text:p text:style-name="Standard"><text:span text:style-name="T5">13h00 :</text:span><text:span text:style-name="T4"> Visite de Christchurch College and Cathedral.</text:span></text:p>
      <text:p text:style-name="Standard"><text:span text:style-name="T4"><text:s/></text:span><text:span text:style-name="T2">Bâti au 16ème siècle, c’est le plus grand et prestigieux college d’Oxford. Treize premiers ministres anglais y ont été étudiants. Plus de 500 étudiants y travaillent et y vivent actuellement. Vous vous rendrez même dans le réfectoire rendu célèbre par Harry Potter ! </text:span></text:p>
      <text:p text:style-name="Standard"><text:span text:style-name="T2">14h00 Départ pour prendre le ferry</text:span></text:p>
      <text:p text:style-name="P2">18h30 Départ du ferry pour Calais et dîner sur le bateau ( prévoir argent de poche)</text:p>
      <text:p text:style-name="P2">23h00 Arrivée à Orchies</text:p>
      <text:p text:style-name="P2"/>
      <text:p text:style-name="P2"/>
      <text:p text:style-name="P2"/>
      <text:p text:style-name="P2"><text:span text:style-name="T2"/></text:p>
      <text:p text:style-name="P2"/>
      <text:p text:style-name="P2"/>
      <text:p text:style-name="P2"/>
      <text:p text:style-name="P2"/>
      <text:p text:style-name="P2"/>
      <text:p text:style-name="P2"/>
      <text:p text:style-name="P2"/>
      <text:p text:style-name="P2"/>
      <text:p text:style-name="P3"/>
      <text:p text:style-name="P3"/>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grid</meta:initial-creator>
    <meta:creation-date>2012-03-26T15:03:00</meta:creation-date>
    <dc:creator>b b</dc:creator>
    <dc:date>2012-03-26T15:04:45.86</dc:date>
    <meta:editing-cycles>3</meta:editing-cycles>
    <meta:editing-duration>PT2M15S</meta:editing-duration>
    <meta:generator>OpenOffice.org/3.3$Win32 OpenOffice.org_project/330m20$Build-9567</meta:generator>
    <meta:document-statistic meta:table-count="0" meta:image-count="0" meta:object-count="0" meta:page-count="2" meta:paragraph-count="42" meta:word-count="438" meta:character-count="2517"/>
  </office:meta>
</office:document-meta>
</file>