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1"/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>
            <text:p>tableau réponses: noircir les cases 5 qui restent.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2:3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é dufossé</meta:initial-creator>
    <meta:creation-date>2011-04-19T12:33:52.18</meta:creation-date>
    <dc:date>2011-04-19T12:37:05.01</dc:date>
    <dc:creator>josé dufossé</dc:creator>
    <meta:editing-duration>PT00H03M14S</meta:editing-duration>
    <meta:editing-cycles>2</meta:editing-cycles>
    <meta:generator>OpenOffice.org/3.2$Win32 OpenOffice.org_project/320m18$Build-9502</meta:generator>
    <meta:document-statistic meta:table-count="3" meta:cell-count="26" meta:object-count="0"/>
  </office:meta>
</office:document-meta>
</file>