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gradient" draw:fill-color="#0000cc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draw:stroke="solid" svg:stroke-width="0.026cm" svg:stroke-color="#000000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T1" style:family="text">
      <style:text-properties fo:color="#0033cc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990099" fo:font-size="40pt" style:font-size-asian="40pt" style:font-size-complex="40pt"/>
    </style:style>
    <style:style style:name="T4" style:family="text">
      <style:text-properties fo:color="#ffff00" fo:font-size="24pt" style:font-size-asian="24pt" style:font-size-complex="24pt"/>
    </style:style>
    <style:style style:name="T5" style:family="text">
      <style:text-properties fo:color="#ff3300"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99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custom-shape draw:style-name="gr1" draw:text-style-name="P1" draw:layer="layout" svg:width="26.3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id="id6" draw:layer="layout" svg:width="25.903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997cm" svg:height="8.558cm" svg:x="5.715cm" svg:y="5.317cm">
          <text:p text:id="id2" text:style-name="P2"><text:span text:style-name="T1">L'équipe de mathématiques souhaite</text:span><text:span text:style-name="T2"> </text:span></text:p>
          <text:p text:style-name="P2"><text:span text:style-name="T2"><text:line-break/></text:span><text:span text:style-name="T2"/></text:p>
          <text:p text:id="id3" text:style-name="P2"><text:span text:style-name="T3">une bonne année 2010</text:span></text:p>
          <text:p text:style-name="P2"><text:line-break/></text:p>
          <text:p text:id="id4" text:style-name="P2"><text:span text:style-name="T1">à tous les élèves du collège </text:span></text:p>
          <text:p text:id="id5" text:style-name="P2"><text:span text:style-name="T1">ainsi qu' à tout le personnel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hip" smil:targetElement="id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2s" smil:fill="hold">
                <anim:iterate smil:begin="0s" smil:fill="hold" smil:accelerate="0.5" presentation:node-type="after-previous" presentation:preset-class="entrance" presentation:preset-id="ooo-entrance-falling-in" smil:targetElement="id3" anim:iterate-type="by-letter" anim:iterate-interval="0.25s">
                  <anim:set smil:begin="0s" smil:dur="0.001s" smil:fill="hold" anim:sub-item="text" smil:attributeName="visibility" smil:to="visible"/>
                  <anim:set smil:begin="0s" smil:dur="0.228s" smil:fill="hold" anim:sub-item="text" smil:attributeName="rotate" smil:to="-45"/>
                  <anim:animate smil:begin="0.228s" smil:dur="0.228s" smil:fill="hold" anim:sub-item="text" smil:attributeName="rotate" smil:values="-45;45;0" smil:keyTimes="0;0.699;1"/>
                  <anim:animate smil:begin="0s" smil:dur="0.228s" smil:fill="hold" anim:sub-item="text" smil:attributeName="y" smil:values="y-1;y-(0.354*width-0.172*height)" smil:keyTimes="0;1"/>
                  <anim:animate smil:begin="0.228s" smil:dur="0.078s" smil:fill="hold" smil:decelerate="0.5" smil:autoReverse="true" anim:sub-item="text" smil:attributeName="y" smil:values="y-(0.354*width-0.172*height);y-(0.354*width-0.172*height)-height/2" smil:keyTimes="0;1"/>
                  <anim:animate smil:begin="0.432s" smil:dur="0.068s" smil:fill="hold" anim:sub-item="text" smil:attributeName="y" smil:values="y-(0.354*width-0.172*height);y" smil:keyTimes="0;1"/>
                </anim:iterate>
              </anim:par>
              <anim:par smil:begin="6.5s" smil:fill="hold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width" smil:values="0;1" smil:keyTimes="0;1" anim:formula="width*sin(2.5*pi*$)"/>
                  <anim:animate smil:dur="2s" smil:fill="hold" smil:targetElement="id4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width" smil:values="0;1" smil:keyTimes="0;1" anim:formula="width*sin(2.5*pi*$)"/>
                  <anim:animate smil:dur="2s" smil:fill="hold" smil:targetElement="id5" anim:sub-item="text" smil:attributeName="height" smil:values="height;height" smil:keyTimes="0;1"/>
                </anim:par>
              </anim:par>
              <anim:par smil:begin="8.5s" smil:fill="hold">
                <anim:par smil:begin="0s" smil:fill="hold" presentation:node-type="after-previous" presentation:preset-class="exit" presentation:preset-id="ooo-exit-fade-out">
                  <anim:transitionFilter smil:dur="5s" smil:targetElement="id6" smil:type="fade" smil:subtype="crossfade" smil:mode="out"/>
                  <anim:set smil:begin="4.999s" smil:dur="0.001s" smil:fill="hold" smil:targetElement="id6" smil:attributeName="visibility" smil:to="hidden"/>
                </anim:par>
              </anim:par>
              <anim:par smil:begin="13.5s" smil:fill="hold">
                <anim:iterate smil:begin="0s" smil:fill="hold" presentation:node-type="after-previous" presentation:preset-class="emphasis" presentation:preset-id="ooo-emphasis-font-color" presentation:preset-sub-type="2" smil:targetElement="id2" anim:iterate-type="by-letter">
                  <anim:animateColor smil:dur="2s" smil:fill="hold" anim:sub-item="text" smil:attributeName="color" smil:to="#ffff00" anim:color-interpolation="rgb" anim:color-interpolation-direction="clockwise"/>
                </anim:iterate>
                <anim:iterate smil:begin="0s" smil:fill="hold" presentation:node-type="with-previous" presentation:preset-class="emphasis" presentation:preset-id="ooo-emphasis-font-color" presentation:preset-sub-type="2" smil:targetElement="id3" anim:iterate-type="by-letter">
                  <anim:animateColor smil:dur="2s" smil:fill="hold" anim:sub-item="text" smil:attributeName="color" smil:to="#ff3300" anim:color-interpolation="rgb" anim:color-interpolation-direction="clockwise"/>
                </anim:iterate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" anim:sub-item="text" smil:attributeName="color" smil:to="#ffff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" anim:sub-item="text" smil:attributeName="color" smil:to="#ffff0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7">
        <draw:custom-shape draw:style-name="gr1" draw:text-style-name="P1" draw:layer="layout" svg:width="26.3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4.997cm" svg:height="8.558cm" svg:x="5.715cm" svg:y="5.295cm">
          <text:p text:style-name="P2"><text:span text:style-name="T4">L'équipe de mathématiques souhaite</text:span><text:span text:style-name="T2"> </text:span></text:p>
          <text:p text:style-name="P2"><text:span text:style-name="T2"><text:line-break/></text:span><text:span text:style-name="T2"/></text:p>
          <text:p text:style-name="P2"><text:span text:style-name="T5">une bonne année 2010</text:span></text:p>
          <text:p text:style-name="P2"><text:line-break/></text:p>
          <text:p text:style-name="P2"><text:span text:style-name="T4">à tous les élèves du collège </text:span></text:p>
          <text:p text:style-name="P2"><text:span text:style-name="T4">ainsi qu' à tout le personnel</text:span><text:span text:style-name="T1"> 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id="id14" draw:layer="layout" svg:width="1.804cm" svg:height="2.201cm" svg:x="12.1cm" svg:y="14.72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0" draw:layer="layout" svg:width="1.803cm" svg:height="2.201cm" svg:x="21.502cm" svg:y="0.723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1" draw:layer="layout" svg:width="1.804cm" svg:height="2.201cm" svg:x="23.596cm" svg:y="4.524cm">
          <text:p/>
          <draw:enhanced-geometry svg:viewBox="0 0 21600 21600" draw:text-areas="?f4 ?f4 ?f3 ?f3" draw:type="star4" draw:modifiers="8556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8" draw:layer="layout" svg:width="1.804cm" svg:height="2.201cm" svg:x="2.897cm" svg:y="0.723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9" draw:layer="layout" svg:width="1.804cm" svg:height="2.2cm" svg:x="11.699cm" svg:y="0.5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3" draw:layer="layout" svg:width="1.804cm" svg:height="2.2cm" svg:x="22.701cm" svg:y="15.32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2" draw:layer="layout" svg:width="1.803cm" svg:height="2.2cm" svg:x="21.502cm" svg:y="9.5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7" draw:layer="layout" svg:width="1.803cm" svg:height="2.201cm" svg:x="0.697cm" svg:y="5.12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5" draw:layer="layout" svg:width="1.804cm" svg:height="2.2cm" svg:x="4.299cm" svg:y="10.52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" draw:id="id16" draw:layer="layout" svg:width="1.803cm" svg:height="2.201cm" svg:x="1.301cm" svg:y="16.12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0s" smil:fill="hold">
                <anim:par smil:begin="0s" smil:fill="hold" presentation:node-type="after-previous" presentation:preset-class="emphasis" presentation:preset-id="ooo-emphasis-flash-bulb">
                  <anim:transitionFilter smil:dur="2s" smil:targetElement="id8" smil:keySplines="0,0;0.2,0.5;0.8,0.5;1,0" smil:type="fade" smil:subtype="crossfade" smil:mode="out"/>
                  <anim:animateTransform smil:dur="1s" smil:fill="hold" smil:autoReverse="true" smil:targetElement="id8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9" smil:keySplines="0,0;0.2,0.5;0.8,0.5;1,0" smil:type="fade" smil:subtype="crossfade" smil:mode="out"/>
                  <anim:animateTransform smil:dur="1s" smil:fill="hold" smil:autoReverse="true" smil:targetElement="id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0" smil:keySplines="0,0;0.2,0.5;0.8,0.5;1,0" smil:type="fade" smil:subtype="crossfade" smil:mode="out"/>
                  <anim:animateTransform smil:dur="1s" smil:fill="hold" smil:autoReverse="true" smil:targetElement="id10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1" smil:keySplines="0,0;0.2,0.5;0.8,0.5;1,0" smil:type="fade" smil:subtype="crossfade" smil:mode="out"/>
                  <anim:animateTransform smil:dur="1s" smil:fill="hold" smil:autoReverse="true" smil:targetElement="id11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2" smil:keySplines="0,0;0.2,0.5;0.8,0.5;1,0" smil:type="fade" smil:subtype="crossfade" smil:mode="out"/>
                  <anim:animateTransform smil:dur="1s" smil:fill="hold" smil:autoReverse="true" smil:targetElement="id12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3" smil:keySplines="0,0;0.2,0.5;0.8,0.5;1,0" smil:type="fade" smil:subtype="crossfade" smil:mode="out"/>
                  <anim:animateTransform smil:dur="1s" smil:fill="hold" smil:autoReverse="true" smil:targetElement="id13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4" smil:keySplines="0,0;0.2,0.5;0.8,0.5;1,0" smil:type="fade" smil:subtype="crossfade" smil:mode="out"/>
                  <anim:animateTransform smil:dur="1s" smil:fill="hold" smil:autoReverse="true" smil:targetElement="id14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5" smil:keySplines="0,0;0.2,0.5;0.8,0.5;1,0" smil:type="fade" smil:subtype="crossfade" smil:mode="out"/>
                  <anim:animateTransform smil:dur="1s" smil:fill="hold" smil:autoReverse="true" smil:targetElement="id15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7" smil:keySplines="0,0;0.2,0.5;0.8,0.5;1,0" smil:type="fade" smil:subtype="crossfade" smil:mode="out"/>
                  <anim:animateTransform smil:dur="1s" smil:fill="hold" smil:autoReverse="true" smil:targetElement="id17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2s" smil:targetElement="id16" smil:keySplines="0,0;0.2,0.5;0.8,0.5;1,0" smil:type="fade" smil:subtype="crossfade" smil:mode="out"/>
                  <anim:animateTransform smil:dur="1s" smil:fill="hold" smil:autoReverse="true" smil:targetElement="id16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00cc" draw:end-color="#99ccff" draw:start-intensity="100%" draw:end-intensity="100%" draw:angle="0" draw:border="0%"/>
    <draw:gradient draw:name="Gradient_20_8" draw:display-name="Gradient 8" draw:style="rectangular" draw:cx="50%" draw:cy="50%" draw:start-color="#ffff00" draw:end-color="#ffff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initial-creator>dufosse</meta:initial-creator>
    <meta:creation-date>2010-01-03T08:55:32</meta:creation-date>
    <dc:creator>dufosse</dc:creator>
    <dc:date>2010-01-03T09:46:46</dc:date>
    <meta:editing-cycles>9</meta:editing-cycles>
    <meta:editing-duration>PT00H31M10S</meta:editing-duration>
    <meta:document-statistic meta:object-count="36"/>
    <meta:generator>OpenOffice.org/3.0$Win32 OpenOffice.org_project/300m15$Build-9379</meta:generator>
  </office:meta>
</office:document-meta>
</file>